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MyPrivateStorage/Layout"/>
  <manifest:file-entry manifest:media-type="vnd.MyVendor.MyProject.StorageType" manifest:full-path="MyPrivateStorage/"/>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ro" fo:country="RO"/>
    </style:style>
    <style:style style:name="P3" style:family="paragraph" style:parent-style-name="Standard">
      <style:paragraph-properties fo:text-align="justify" style:justify-single-word="false"/>
      <style:text-properties fo:color="#000000" fo:language="ro" fo:country="RO"/>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Standard" style:list-style-name="L1">
      <style:paragraph-properties fo:text-align="justify" style:justify-single-word="false"/>
      <style:text-properties fo:language="ro" fo:country="RO"/>
    </style:style>
    <style:style style:name="P6" style:family="paragraph" style:parent-style-name="Standard" style:list-style-name="L2">
      <style:paragraph-properties fo:text-align="justify" style:justify-single-word="false"/>
      <style:text-properties fo:language="ro" fo:country="RO"/>
    </style:style>
    <style:style style:name="P7" style:family="paragraph" style:parent-style-name="Standard">
      <style:paragraph-properties fo:text-align="justify" style:justify-single-word="false"/>
    </style:style>
    <style:style style:name="P8" style:family="paragraph" style:parent-style-name="Standard" style:list-style-name="L1">
      <style:paragraph-properties fo:text-align="justify" style:justify-single-word="false"/>
    </style:style>
    <style:style style:name="P9" style:family="paragraph" style:parent-style-name="Standard" style:list-style-name="L3">
      <style:paragraph-properties fo:text-align="justify" style:justify-single-word="false"/>
    </style:style>
    <style:style style:name="P10" style:family="paragraph" style:parent-style-name="Standard" style:list-style-name="L1">
      <style:paragraph-properties fo:text-align="justify" style:justify-single-word="false"/>
      <style:text-properties fo:color="#800000" fo:language="ro" fo:country="RO"/>
    </style:style>
    <style:style style:name="P11" style:family="paragraph" style:parent-style-name="Standard" style:list-style-name="L1">
      <style:paragraph-properties fo:text-align="justify" style:justify-single-word="false"/>
      <style:text-properties fo:color="#ff00ff" fo:language="ro" fo:country="RO"/>
    </style:style>
    <style:style style:name="P12" style:family="paragraph" style:parent-style-name="Standard" style:list-style-name="L2">
      <style:paragraph-properties fo:text-align="justify" style:justify-single-word="false"/>
      <style:text-properties fo:color="#ff00ff" fo:language="ro" fo:country="RO"/>
    </style:style>
    <style:style style:name="P13" style:family="paragraph" style:parent-style-name="Standard" style:list-style-name="L2">
      <style:paragraph-properties fo:text-align="justify" style:justify-single-word="false"/>
      <style:text-properties fo:language="en" fo:country="US"/>
    </style:style>
    <style:style style:name="P14" style:family="paragraph" style:parent-style-name="Standard" style:list-style-name="L2">
      <style:paragraph-properties fo:text-align="justify" style:justify-single-word="false"/>
      <style:text-properties fo:color="#ff66ff" fo:language="ro" fo:country="RO"/>
    </style:style>
    <style:style style:name="P15" style:family="paragraph" style:parent-style-name="Standard" style:list-style-name="L3">
      <style:paragraph-properties fo:text-align="justify" style:justify-single-word="false"/>
      <style:text-properties fo:color="#000000" fo:language="ro" fo:country="RO"/>
    </style:style>
    <style:style style:name="P16" style:family="paragraph" style:parent-style-name="Standard" style:list-style-name="L3">
      <style:paragraph-properties fo:text-align="justify" style:justify-single-word="false"/>
      <style:text-properties fo:color="#ff3333" fo:language="ro" fo:country="RO"/>
    </style:style>
    <style:style style:name="T1" style:family="text">
      <style:text-properties fo:language="ro" fo:country="RO"/>
    </style:style>
    <style:style style:name="T2" style:family="text">
      <style:text-properties fo:language="ro" fo:country="RO" fo:font-style="italic" style:font-style-asian="italic" style:font-style-complex="italic"/>
    </style:style>
    <style:style style:name="T3" style:family="text">
      <style:text-properties fo:language="ro" fo:country="RO" fo:font-weight="bold" style:font-weight-asian="bold" style:font-weight-complex="bold"/>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color="#000000" fo:language="ro" fo:country="RO"/>
    </style:style>
    <style:style style:name="T7" style:family="text">
      <style:text-properties fo:color="#000000" fo:language="en" fo:country="U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
      <text:p text:style-name="P1">Lucrul <text:span text:style-name="T1">în SAGA GIS</text:span></text:p>
      <text:p text:style-name="P1"><text:span text:style-name="T1">I. Preprocesarea modelului numeric al terenului</text:span></text:p>
      <text:list xml:id="list1101681411577294257" text:style-name="L1">
        <text:list-item>
          <text:p text:style-name="P5">Se încarcă modelul numeric al terenului SRTM (Shuttle Radar Topography Mission) în format .asc în aplicația SAGA GIS prin File / Open și alegerea fișierului.</text:p>
        </text:list-item>
        <text:list-item>
          <text:p text:style-name="P5">După încărcarea acestuia (arătată de progresul bandei albastre din partea dreaptă jos a ferestrei principale, sau de mesajul din fereastra Messages), în tabul Data al ferestrei Manager este vizibil rasterul SRTM (01. srtm1H_016).</text:p>
        </text:list-item>
        <text:list-item>
          <text:p text:style-name="P5">Rasterul SRTM se afișează prin dublu-click pe numele acestuia, moment în care el va apărea în partea centrală a ferestrei principale. Se maximizează harta afișată, pentru a se vizualiza întreg rasterul.</text:p>
        </text:list-item>
        <text:list-item>
          <text:p text:style-name="P8"><text:span text:style-name="T1">Se setează paleta de culori aferentă rasterului prin accesarea în fereastra Properties, a tabului Settings. Aici la Color, prin click stânga pe paleta de culori și click stânga pe butonul ..., se vizualizează ferestra Color. În fereastra Color, prin apăsarea butonului Presets, se poate alege paleta de culori </text:span><text:span text:style-name="T2">topography</text:span><text:span text:style-name="T1">. Această paletă se aplică prin apăsarea butoanelor OK, Okay și Apply.</text:span></text:p>
        </text:list-item>
        <text:list-item>
          <text:p text:style-name="P8"><text:span text:style-name="T1">Harta hipsometrică trebuie completată de umbrire. Umbrirea se calculează prin rularea funcției Analytical Hillshading din Terrain Analysis / Lighting, Visibility (fereastra Manager, tabul Tools). Se alege grid system-ul existent, se alege la &gt;</text:span><text:span text:style-name="T4">&gt; </text:span><text:span text:style-name="T1">Elevation rasterul SRTM, </text:span><text:span text:style-name="T4">la &lt;&lt; Analytical Hillshading se las</text:span><text:span text:style-name="T1">ă create, iar la Options / Shading Method se alege metoda Combined Shading.</text:span></text:p>
        </text:list-item>
        <text:list-item>
          <text:p text:style-name="P5">După rularea funcției Analytical Hillshading (prin apăsarea butonului Okay), în tabul data al ferestrei Manager poate fi afișat rasterul 02. Analytical Hillshading, prin dublu click. În mica fereastră apărută se va selecta harta deja afișată (01. srtm1H_016), pentru a se realiza un overlay. După afișare, se setează transparența rasterului la 55% în fereastra Properties, tabul Settings / Display / Transparency.</text:p>
        </text:list-item>
        <text:list-item>
          <text:p text:style-name="P8"><text:span text:style-name="T1">Preprocesarea modelului numeric al terenului, pentru rularea modelării hidrologice se face prin identificarea depresiunilor și umplerea lor. Identificarea depresiunilor este realizată prin rularea funcției Sink Drainage Route Detection din Terrain Analysis / Preprocessing, tabul Tools, Fereastra Manager. În cadrul acestei funcții, se va alege grid systemul existent și rasterul SRTM la </text:span><text:span text:style-name="T4">&gt;&gt; Elevation. </text:span></text:p>
          <text:p text:style-name="P10">Ce este o depresiune? Răspuns: </text:p>
        </text:list-item>
        <text:list-item>
          <text:p text:style-name="P8"><text:span text:style-name="T1">Umplerea depresiunilor se face prin </text:span><text:span text:style-name="T4">rularea func</text:span><text:span text:style-name="T1">ției Terrain Analysis / Preprocessing / Sink Removal. În cadrul acestei funcții se alege grid sistemul, apoi la </text:span><text:span text:style-name="T4">&gt;&gt; DEM rasterul SRTM, la &gt; Sink Route alegem rasterul 03. Sink Route, iar la &lt; Preprocessed DEM se alege create. Metoda va fi </text:span><text:span text:style-name="T1">lăsată</text:span><text:span text:style-name="T4"> Fill Sinks. </text:span><text:span text:style-name="T1">Rasterul SRTM preprocesat hidrologic este vizibil în Manager / Data sub numele de 03. srtm1H_016 </text:span><text:span text:style-name="T4">[no sinks]. Acesta va fi utilizat de acum </text:span><text:span text:style-name="T1">încolo la procesările hidrologice.</text:span></text:p>
        </text:list-item>
      </text:list>
      <text:p text:style-name="P1"><text:span text:style-name="T1">II. Extracția rețelei hidrografice</text:span></text:p>
      <text:list xml:id="list30803639" text:continue-numbering="true" text:style-name="L1">
        <text:list-item>
          <text:p text:style-name="P8"><text:span text:style-name="T1">Pentru extragerea rețelei hidrografice se va utiliza funcția Channel Network and Drainage Basins din Terrain Analysis / Channels. Această funcție are ca date de intrare </text:span><text:span text:style-name="T4">(&gt;&gt; Elevation), </text:span><text:span text:style-name="T1">modelul </text:span><text:span text:style-name="T1">numeric SRTM preprocesat (04. srtm1H_016 </text:span><text:span text:style-name="T4">[no sinks]</text:span><text:span text:style-name="T1">), </text:span><text:span text:style-name="T4">iar ca date de ie</text:span><text:span text:style-name="T1">șire Flow Direction, Flow Connectivity, Strahler Order și Drainage Basins ca strate raster, și Channels, Drainage Basins și Junctions, ca strate vector. În mod predefinit doar </text:span><text:span text:style-name="T4">&lt;&lt; Channels </text:span><text:span text:style-name="T1">ș</text:span><text:span text:style-name="T4">i &lt;&lt; Drainage Basins </text:span><text:soft-page-break/><text:span text:style-name="T4">sunt setate pe &lt;create&gt;, restul se pot alege dup</text:span><text:span text:style-name="T1">ă</text:span><text:span text:style-name="T4"> nevoie. </text:span><text:span text:style-name="T1">În cazul de față se vor seta toate pe </text:span><text:span text:style-name="T4">&lt;create&gt;. </text:span><text:span text:style-name="T1">Opțiunea</text:span><text:span text:style-name="T4"> Threshold se refer</text:span><text:span text:style-name="T1">ă la ordinul Strahler al segmentului de râu, de la care se </text:span><text:span text:style-name="T1">pornește trasarea rețelei hidrografice. În mod predefinit acesta este cu valoare 5. Dacă se alege valoarea 1, se va obține o rețea hidrografică, care conectează toți pixelii.</text:span></text:p>
        </text:list-item>
        <text:list-item>
          <text:p text:style-name="P10">Cum influențează ordinul Strahler ca threshold, la extragerea rețelei de drenaj, densitatea rețelei hidrografice?</text:p>
        </text:list-item>
        <text:list-item>
          <text:p text:style-name="P8"><text:span text:style-name="T1">Salvarea fișierelor și salvarea unui proiect: În SAGA GIS fișierele raster sau vector se salvează prin click dreapta în ferestra Manager / Data pe fisierul respectiv, Save As... și apoi indicarea locației de salvare. Pentru fișierele raster se va utiliza extensia .sgrd (SAG Grid), iar pentru cele vector extensia .shp (Shapefile). Numele fișierului se va păstra identic cu cel creat de aplicația SAGA GIS. Proiectul SAGA GIS care va încărca datele și opțiunile din interfața grafică (scări de clori, transparență, hărți) se salvează din meniul File / Project / Save project as.... Fișierul rezultat are extensia .sprj, și poate fi încărcat ulterior cu ajutorul File / Project / </text:span>Load Project.</text:p>
        </text:list-item>
        <text:list-item>
          <text:p text:style-name="P8">Pentru calculul ariei de drenaj (acumularea scurgerii) se va utiliza biblioteca Terrain Analysis / Hydrology, cu modulul Flow Accumulation (Parallelizable). În cadrul acestui modul se alege grid systemul existent, la &gt;&gt; Elevation rasterul 04.srtm1F_016 [no sinks], la &lt;&lt; Flow Accumulation se alege &lt;create&gt;, iar la Options: Update Frequency 100, Method MFD <text:span text:style-name="T1">și Convergence 1.1. Se apasă Okay iar modulul va produce rasterul 09. Flow Accumulation. Se afișează rasterul 09. Flow Accumulation peste harta hipsometrică și se setează paleta de culori de tip Rainbow cu următoarele setări: </text:span><text:span text:style-name="T3">Range Minimum</text:span><text:span text:style-name="T1"> 900 </text:span><text:span text:style-name="T3">Maximum</text:span><text:span text:style-name="T1"> 100 000, </text:span><text:span text:style-name="T3">Adjustment</text:span><text:span text:style-name="T1"> Manual, </text:span><text:span text:style-name="T3">Scaling</text:span><text:span text:style-name="T1"> increasing geometrical intervals și </text:span><text:span text:style-name="T3">Geometric Intervals</text:span><text:span text:style-name="T1"> 10.</text:span></text:p>
        </text:list-item>
        <text:list-item>
          <text:p text:style-name="P8"><text:span text:style-name="T1">Pentru extragerea rețelei de drenaj utilizând ca valoare prag aria de drenaj se utilizează din biblioteca Terrain Analysis / Channels și modulul Channel Network. Se va alege grid sistemul și la </text:span><text:span text:style-name="T4">&gt;&gt; Elevation rasterul 04. srtm1f_016 [no sinks], iar la &gt; Flow Direction rasterul 05. Flow Direction. Ca date de </text:span><text:span text:style-name="T1">ieșire</text:span><text:span text:style-name="T4"> se va alege &lt;create&gt; </text:span><text:span text:style-name="T1">la </text:span><text:span text:style-name="T4">Grids / &lt;&lt;Channel Network, &lt;&lt; Channel Direction </text:span><text:span text:style-name="T1">și </text:span><text:span text:style-name="T4">Shapes / &lt;&lt;Channel Network. </text:span><text:span text:style-name="T5">Initiation Grid</text:span><text:span text:style-name="T4"> va fi selectat 09. Flow Accumulation, iar </text:span><text:span text:style-name="T5">Initiation Type</text:span><text:span text:style-name="T4"> Greater than </text:span><text:span text:style-name="T1">ș</text:span><text:span text:style-name="T4">i </text:span><text:span text:style-name="T3">I</text:span><text:span text:style-name="T5">nitiation Threshold</text:span><text:span text:style-name="T4"> 50 000.</text:span></text:p>
        </text:list-item>
        <text:list-item>
          <text:p text:style-name="P11">Cât de similare sunt rețele de drenaj trasate cu cele două metode: ordinul Strahler și aria de drenaj? De ce apar diferențe între cele două tipuri?</text:p>
        </text:list-item>
      </text:list>
      <text:p text:style-name="P1">III. Extr<text:span text:style-name="T1">acția bazinelor hidrografice (drenaj)</text:span></text:p>
      <text:p text:style-name="P2">Pentru extracția bazinelor de drenaj trebuie utilizat un raster care să conțină pixelii de la care, în amonte, dorim să extragem bazinele de drenaj. Cea mai simplă metodă de a obține un asftel de raster, este utilizarea conversiei vector-raster, pornind de la vectorul Junctions.shp. Trebuie să stabilim un ordin Strahler care ne interesează, și vom filtra fișierul vector, pentru a rămâne doar cu punctele de confluență ale acelui ordin.</text:p>
      <text:list xml:id="list2870502491712343310" text:style-name="L2">
        <text:list-item>
          <text:p text:style-name="P6">Se deschdie tabela de atribute a fișierului Junctions.shp, prin click dreapta pe fișier în fereastra Manager / Data, și se alege Atrributes / Show. Se va sorta tabela de atribute, după coloana TYPE, prin click dreapta pe numele coloanei și alegerea opțiunii Sort Fields. Se alege coloana TYPE la Sort first by, și opțiunea ascending la Direction. Se apasă Okay și tabelul va fi sortat alfabetic după cele trei categorii: „Junction”, „Outlet” și „Spring”. Se vor selecta cu Shift și click stânga rândurile tabelului care conțin categoria „Spring” și se vor șterge cu butonul Delete Selection, aflat la dreapta butonului Help (?), de sub meniul principal. Dacă nu se doresc bazinele de drenaj marginale, incomplete se pot șterge și punctele cu atribut „Outlet”.</text:p>
        </text:list-item>
        <text:list-item>
          <text:p text:style-name="P12">Explicați și reprezentați grafic punctele de tip Outlet din fișierul Junctions.shp?</text:p>
        </text:list-item>
        <text:list-item>
          <text:p text:style-name="P13"><text:soft-page-break/>Urmeaz<text:span text:style-name="T1">ă</text:span> ca pas intermediar, <text:span text:style-name="T1">extracția ordinului Strahler pentru fiecare confluență. Se alege din biblioteca Shapes / Shapes-Grid Tools, modulul Add Grid Values to Points. Se alege fișierul Junctions.shp la </text:span>&gt;&gt; Points, se alege acela<text:span text:style-name="T1">ș</text:span>i <text:span text:style-name="T1">fișier</text:span> la &lt; Result<text:span text:style-name="T1">; la </text:span>&gt;&gt; Grids, se alege <text:span text:style-name="T1">rasterul 07. </text:span><text:span text:style-name="T1">Strahler order, prin click pe butonul cu ... și tirmiterea spre comaprtimentul din dreapta a rasterului dorit; se alege la Options / Resampling, metoda Nearest Neighbour. Rezultatul constă în adăugarea în tabela de atribute a fișierului Junctions.shp a coloanei </text:span>Strahler<text:span text:style-name="T1"> Order, care conține ordinul Strahler aferent fiecărui confluențe.</text:span></text:p>
        </text:list-item>
        <text:list-item>
          <text:p text:style-name="P6">Se alege ordinul Strahler dorit, prin sortarea coloanei Strahler Order și ștergerea rândurilor ordinelor care nu interesează. Se poate realiza și editare punct cu punct, în interfața grafică.</text:p>
        </text:list-item>
        <text:list-item>
          <text:p text:style-name="P13"><text:span text:style-name="T1">Se va converti din vector în raster fișierul Junctions.shp. Se rulează modulul Shapes to Grid, din biblioteca Grid / Gridding. Se alege la Shapes / </text:span>&gt;&gt; Shapes fi<text:span text:style-name="T1">șierul 01. Junctions.shp, se alege un atribut la Attribute. La Options / Output Values se alege data / no-data, iar la target Grid System se alege grid or grid system și se alege grid sistemul existent. </text:span>&lt;&lt; grid va fi pe setat pe &lt;create&gt;. Modulul va crea un raster <text:span text:style-name="T1">(12. Result </text:span>[ID]<text:span text:style-name="T1">)</text:span> ai c<text:span text:style-name="T1">ărui pixeli vor fi cu valoare 1, acolo unde se suprapun peste confluențe.</text:span></text:p>
        </text:list-item>
        <text:list-item>
          <text:p text:style-name="P13"><text:span text:style-name="T1">Pentru extracția bazinelor de drenaj este nevoie de un raster ale cărui valori trebuie să fie -1 în punctele din care este nevoie să se traseze în amonte bazinele de drenaj. <text:s/>Pentru a se obține acest raster, se utilizează rasterul creat la punctul 5 și modulul Grid Calculator </text:span>(biblioteca Grid / Calculus) astfel: se slecteaz<text:span text:style-name="T1">ă systemul, apoi la </text:span>&gt; Grids prin click <text:span text:style-name="T1">pe butonul ... se va selecta în partea dreaptă rasterul </text:span>12. Result [ID], &lt;&lt; Result pe &lt;create&gt;, iar la Options / Formula se insereaz<text:span text:style-name="T1">ă</text:span> formula: <text:span text:style-name="T1">g1*(-1). După apăsarea butonului Okay va rezulta 13. Calculation, în care pixelii de confluență au valaorea -1.</text:span></text:p>
        </text:list-item>
        <text:list-item>
          <text:p text:style-name="P13"><text:span text:style-name="T1">Modulul Watershed Basins din biblioteca Terrain Analysis / Channels se rulează cu alegerea la </text:span>&gt;&gt; Elevation a rasterului 04. srtm1F_016 [no sinks], a rasterului 13. Calculation la &gt;&gt;Channel Network <text:span text:style-name="T1">și cu </text:span>&lt;create&gt; la &lt;&lt; Watershed Basins. Rezult<text:span text:style-name="T1">ă</text:span> rasterul 14. Watershed Basins <text:span text:style-name="T1">care trebuie convertit în vector cu modulul Vectorising Grid Classes din biblioteca Shapes / Shapes-Grid Tools. Acest modul se rulează cu rasterul 14. Watershed Basins la </text:span>&gt;&gt; Grid, <text:span text:style-name="T1">ș</text:span>i Options <text:span text:style-name="T1">all classes și each island as separated polygon.</text:span> </text:p>
        </text:list-item>
        <text:list-item>
          <text:p text:style-name="P14">Identificați un punct al metodologiei care trebuie îmbunătățit pentru a trasa bazinele de drenaj de un anumit ordin.</text:p>
        </text:list-item>
      </text:list>
      <text:p text:style-name="P3">IV. Realizarea profilelor topografice (transversal și longitudinal)</text:p>
      <text:list xml:id="list4521690558609772401" text:style-name="L3">
        <text:list-item>
          <text:p text:style-name="P15">Pentru realizarea profilului topografic <text:span text:style-name="T4">transversal</text:span> se rulează modulul terrain Analysis / <text:span text:style-name="T4">Profiles</text:span> / Profile <text:span text:style-name="T4">[interactive]. Se selecteaz</text:span>ă<text:span text:style-name="T4"> grid systemul existent, </text:span>la <text:span text:style-name="T4">&gt;&gt; DEM, </text:span>modelul <text:span text:style-name="T4">numeric</text:span> 01. srtm 1F_016, iar la <text:span text:style-name="T4">&gt; Values rasterul 04. srtm1F_016 [no sinks]. La Shapes &lt;&lt; Profile Points </text:span>ș<text:span text:style-name="T4">i &lt;&lt; Profile Line </text:span>se lasă <text:span text:style-name="T4">&lt;create&gt;. La rularea modului, in Fereastra Messages apare mesajul Interactive tool execution has been started, care ne indică faptul că modulul a</text:span>șteaptă feedback de la utilizator. Este creată și o nouă hartă care conține rasterul aleas la <text:span text:style-name="T4">&lt;&lt;DEM </text:span>și fișierul de tip linie 03. Profile Line. Se va muta fișierul 03. Profile Line în harta principală, și se închide hart<text:span text:style-name="T4">a</text:span> nou creată.</text:p>
        </text:list-item>
        <text:list-item>
          <text:p text:style-name="P15">Pentru obținerea profilului este nevoie ca în hartă să se treacă de pe modul Zoom pe modul Action prin apăsarea butonului corespondent din bara de butoane. Urmează desenarea direcției de profil topografic, realizată prin click stânga pe hartă pentru a introduce vertecși ai poliliniei ce reprezintă direcția de profil. La fiecare click stânga se introduce un nou vertecs și segmentul de dreaptă aferent. Pentru finalizarea obținerii datelor de profil se apasă click dreapta. La apăsarea click dreapta fișierul de tip punct 02. Profile <text:span text:style-name="T4">[srtm1 F_016] este populat cu informa</text:span>țiile necesare. Acestea pot fi vizualizate în Manager data prin click dreapta pe numele fișierului de tip punct, <text:soft-page-break/>apoi selecția Attributes / Show. Dacă se dorește crearea unui nou profil se poate desena o nouă linie, iar la final se apasă din nou click dreapta pentru finalizarea profilului.</text:p>
        </text:list-item>
        <text:list-item>
          <text:p text:style-name="P15">Profilul <text:span text:style-name="T4">topografic longitudinal </text:span>se realizează prin click stânga pe fișierul de tip punct și se alege Attributes / Diagram. În ferestra Properties se alege la X Axis coloana Distance, iar la Y Axis se bifează coloana Z și 0<text:span text:style-name="T4">4</text:span>. srtm1F_016 <text:span text:style-name="T4">[no sinks]</text:span></text:p>
        </text:list-item>
        <text:list-item>
          <text:p text:style-name="P16">Realizați un profil topografic transversal printr-o vale de ordinul 3. (inserați rezultatul)</text:p>
        </text:list-item>
        <text:list-item>
          <text:p text:style-name="P15">Pentru realizarea profilului topografic <text:span text:style-name="T4">longitudinal</text:span> se rulează modulul terrain Analysis / <text:span text:style-name="T4">Profiles</text:span> / <text:span text:style-name="T4">Flow Path </text:span>Profile <text:span text:style-name="T4">[interactive]. Se selecteaz</text:span>ă<text:span text:style-name="T4"> grid systemul existent, </text:span>la <text:span text:style-name="T4">&gt;&gt; DEM, </text:span>modelul <text:span text:style-name="T4">numeric</text:span> <text:span text:style-name="T4">04. srtm1F_016 [no sinks]</text:span>, iar la <text:span text:style-name="T4">&gt; Values rasterul </text:span>01. srtm 1F_016<text:span text:style-name="T4">. La Shapes &lt;&lt; Profile Points </text:span>ș<text:span text:style-name="T4">i &lt;&lt; Profile Line </text:span>se lasă <text:span text:style-name="T4">&lt;create&gt;. La rularea modului, in Fereastra Messages apare mesajul Interactive tool execution has been started, care ne indică faptul că modulul a</text:span>șteaptă feedback de la utilizator. Este creată și o nouă hartă care conține rasterul aleas la <text:span text:style-name="T4">&lt;&lt;DEM </text:span>și fișierul de tip linie 0<text:span text:style-name="T4">4</text:span>. <text:span text:style-name="T4">srtm1F_016 [no sinks] [</text:span>Profile<text:span text:style-name="T4">]</text:span>. Se va muta fișierul 0<text:span text:style-name="T4">4</text:span>. <text:span text:style-name="T4">srtm1F_016 [no sinks] [</text:span>Profile<text:span text:style-name="T4">]</text:span> în harta principală, și se închide hart<text:span text:style-name="T4">a</text:span> nou creată.</text:p>
        </text:list-item>
        <text:list-item>
          <text:p text:style-name="P15">Pentru obținerea profilului este nevoie ca în hartă să se treacă de pe modul Zoom pe modul Action prin apăsarea butonului corespondent din bara de butoane. Urmează desenarea direcției de profil topografic, realizată prin click stânga pe hartă pentru a introduce vertecși ai poliliniei ce reprezintă direcția de profil. La fiecare click stânga se introduce un nou vertecs și segmentul de dreaptă aferent. Pentru finalizarea obținerii datelor de profil se apasă click dreapta. La apăsarea click dreapta fișierul de tip punct 02. Profile <text:span text:style-name="T4">[srtm1 F_016] este populat cu informa</text:span>țiile necesare. Acestea pot fi vizualizate în Manager data prin click dreapta pe numele fișierului de tip punct, apoi selecția Attributes / Show. Dacă se dorește crearea unui nou profil se poate desena o nouă linie, iar la final se apasă din nou click dreapta pentru finalizarea profilului.</text:p>
        </text:list-item>
        <text:list-item>
          <text:p text:style-name="P9"><text:span text:style-name="T6">Profilul se realizează prin click stânga pe fișierul de tip punct și se alege Attributes / Diagram. În ferestra Properties se alege la X Axis coloana Distance, iar la Y Axis se bifează coloana Z și 0</text:span><text:span text:style-name="T7">1</text:span><text:span text:style-name="T6">. srtm1F_016. </text:span><text:span text:style-name="T7">Pentru Z se alege culoare</text:span><text:span text:style-name="T6">a</text:span><text:span text:style-name="T7"> albastr</text:span><text:span text:style-name="T6">u</text:span><text:span text:style-name="T7"> iar pentru <text:s/></text:span><text:span text:style-name="T6">srtm1F_016 culoarea negru.</text:span></text:p>
        </text:list-item>
        <text:list-item>
          <text:p text:style-name="P16">Realizați un profil topografic longitudinal, atât pe modelul neprocesat, cât și pe modelul procesat și explicați diferențele apăru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2874in" fo:margin-bottom="0.4047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onymous</meta:initial-creator>
    <meta:editing-cycles>25</meta:editing-cycles>
    <meta:creation-date>2020-02-19T04:50:00</meta:creation-date>
    <dc:date>2020-05-13T10:58:43.26</dc:date>
    <meta:editing-duration>PT16H44M36S</meta:editing-duration>
    <meta:generator>OpenOffice/4.1.7$Win32 OpenOffice.org_project/417m1$Build-9800</meta:generator>
    <meta:document-statistic meta:table-count="0" meta:image-count="0" meta:object-count="0" meta:page-count="4" meta:paragraph-count="37" meta:word-count="2163" meta:character-count="13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